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KeinLeerraum" style:master-page-name="MP0" style:family="paragraph">
      <style:paragraph-properties fo:break-before="page"/>
    </style:style>
    <style:style style:name="T2" style:parent-style-name="Absatz-Standardschriftart" style:family="text">
      <style:text-properties fo:font-weight="bold" style:font-weight-asian="bold" style:font-weight-complex="bold"/>
    </style:style>
    <style:style style:name="T3" style:parent-style-name="Absatz-Standardschriftart" style:family="text">
      <style:text-properties fo:font-weight="bold" style:font-weight-asian="bold" style:font-weight-complex="bold"/>
    </style:style>
    <style:style style:name="T4" style:parent-style-name="Absatz-Standardschriftart" style:family="text">
      <style:text-properties fo:font-weight="bold" style:font-weight-asian="bold" style:font-weight-complex="bold"/>
    </style:style>
    <style:style style:name="T5" style:parent-style-name="Absatz-Standardschriftart" style:family="text">
      <style:text-properties fo:font-weight="bold" style:font-weight-asian="bold" style:font-weight-complex="bold"/>
    </style:style>
    <style:style style:name="P6" style:parent-style-name="KeinLeerraum" style:family="paragraph">
      <style:text-properties style:text-underline-type="single" style:text-underline-style="solid" style:text-underline-width="auto" style:text-underline-mode="continuous"/>
    </style:style>
    <style:style style:name="T7" style:parent-style-name="Absatz-Standardschriftart" style:family="text">
      <style:text-properties style:text-underline-type="single" style:text-underline-style="solid" style:text-underline-width="auto" style:text-underline-mode="continuous"/>
    </style:style>
  </office:automatic-styles>
  <office:body>
    <office:text text:use-soft-page-breaks="true">
      <text:p text:style-name="P1">Name, Vorname: <text:s text:c="8"/><text:tab/><text:tab/><text:tab/><text:tab/><text:tab/><text:tab/>Adresse:</text:p>
      <text:p text:style-name="KeinLeerraum">Schule:<text:tab/><text:tab/><text:tab/><text:tab/><text:tab/><text:tab/><text:tab/><text:tab/><text:tab/>Bezirk<text:tab/>:</text:p>
      <text:p text:style-name="KeinLeerraum">Personal-Nummer:</text:p>
      <text:p text:style-name="KeinLeerraum"/>
      <text:p text:style-name="KeinLeerraum"/>
      <text:p text:style-name="KeinLeerraum"/>
      <text:p text:style-name="KeinLeerraum">An die</text:p>
      <text:p text:style-name="KeinLeerraum">Personalstelle der Senatsverwaltung für</text:p>
      <text:p text:style-name="KeinLeerraum">Bildung, Jugend und Familie</text:p>
      <text:p text:style-name="KeinLeerraum"/>
      <text:p text:style-name="KeinLeerraum">Flottenstr. 28-42</text:p>
      <text:p text:style-name="KeinLeerraum">13407<text:s/>Berlin<text:tab/><text:tab/><text:tab/><text:tab/><text:tab/><text:tab/><text:tab/><text:tab/><text:tab/><text:tab/>… 2021</text:p>
      <text:p text:style-name="KeinLeerraum"/>
      <text:p text:style-name="KeinLeerraum"><text:s text:c="28"/><text:tab/><text:tab/><text:tab/><text:tab/><text:tab/><text:tab/></text:p>
      <text:p text:style-name="KeinLeerraum"/>
      <text:p text:style-name="KeinLeerraum"><text:span text:style-name="T2">Betr</text:span><text:span text:style-name="T3">.</text:span><text:span text:style-name="T4">:<text:s/></text:span><text:span text:style-name="T5"><text:tab/>Antrag auf Übernahme in das Beamtenverhältnis</text:span></text:p>
      <text:p text:style-name="KeinLeerraum"/>
      <text:p text:style-name="KeinLeerraum">Sehr geehrte Damen und Herren,</text:p>
      <text:p text:style-name="KeinLeerraum"/>
      <text:p text:style-name="KeinLeerraum">ich beantrage, zum nächstmöglichen Zeitpunkt in das Beamtenverhältnis übernommen zu werden.</text:p>
      <text:p text:style-name="KeinLeerraum"/>
      <text:p text:style-name="P6"/>
      <text:p text:style-name="KeinLeerraum"><text:span text:style-name="T7">Begründung:</text:span></text:p>
      <text:p text:style-name="KeinLeerraum"/>
      <text:p text:style-name="KeinLeerraum">Ich bin seit ... als tarifbeschäftigte Lehrkraft im Berliner Schuldienst tätig. Weder bei der Begründung des Arbeitsverhältnisses noch in der Zeit danach wurde mir die Übernahme in ein Beamtenverhältnis angeboten, obwohl dieser Status bei der weit überwiegenden Zahl der Bundesländer seit langer Zeit das Regelbeschäftigungsverhältnis für Lehrkräfte darstellt und inzwischen in allen anderen Bundesländern Lehrkräfte verbeamtet werden. Es gibt keine nachvollziehbaren Sachgründe dafür, dass Berlin von dieser Praxis abweicht. Insoweit halte ich mich sowohl gegenüber den noch vorhandenen beamteten Lehrkräften im Berliner Schuldienst als auch gegenüber den Lehrkräften in den übrigen Bundesländern benachteiligt.</text:p>
      <text:p text:style-name="KeinLeerraum"/>
      <text:p text:style-name="KeinLeerraum">Eine große Zahl ausgebildeter Lehrkräfte hat wegen dieser Benachteiligung das Angebot ausgeschlagen, an einer Schule in Berlin (dauerhaft) tätig zu werden, um sich stattdessen in einem anderen Bundesland als Beamte anstellen zu lassen. Dies hat zu einer großen Belastung für die Schulen und vor allem für die Kinder geführt, der schnell ein Ende gesetzt werden muss.</text:p>
      <text:p text:style-name="KeinLeerraum"/>
      <text:p text:style-name="KeinLeerraum">Mit freundlichen Grüßen</text:p>
      <text:p text:style-name="KeinLeerraum"/>
      <text:p text:style-name="KeinLeerraum"/>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fo:margin-bottom="0.1111in" fo:line-height="107%"/>
      <style:text-properties fo:hyphenate="tru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Liste" style:display-name="Liste" style:family="paragraph" style:parent-style-name="Textbody">
      <style:text-properties style:font-name-complex="Arial" fo:font-size="12pt" style:font-size-asian="12pt" fo:hyphenate="tru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Arial" fo:font-size="12pt" style:font-size-asian="12pt" fo:hyphenate="true"/>
    </style:style>
    <style:style style:name="KeinLeerraum" style:display-name="Kein Leerraum" style:family="paragraph">
      <style:paragraph-properties fo:widows="2" fo:orphans="2"/>
      <style:text-properties style:font-name-complex="Times New Roman" fo:font-size="12pt" style:font-size-asian="12pt" style:font-size-complex="12pt" fo:hyphenate="false"/>
    </style:style>
    <style:style style:name="Überarbeitung" style:display-name="Überarbeitung" style:family="paragraph">
      <style:paragraph-properties fo:widows="2" fo:orphans="2"/>
      <style:text-properties fo:hyphenate="false"/>
    </style:style>
    <style:style style:name="HeaderandFooter" style:display-name="Header and Footer" style:family="paragraph" style:parent-style-name="Standard">
      <style:text-properties fo:hyphenate="tru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tru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style style:name="FußzeileZchn" style:display-name="Fußzeile Zchn" style:family="text" style:parent-style-name="Absatz-Standardschriftart"/>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office:automatic-styles>
  <office:master-styles>
    <style:master-page style:name="MP0" style:page-layout-name="PL0">
      <style:header>
        <text:p text:style-name="Kopfzeile"/>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örksen Sönke Harm</meta:initial-creator>
    <dc:creator>Heike Richter</dc:creator>
    <meta:creation-date>2021-08-09T09:28:00Z</meta:creation-date>
    <dc:date>2021-08-12T08:40:00Z</dc:date>
    <meta:print-date>2021-08-12T07:18:00Z</meta:print-date>
    <meta:template xlink:href="Normal" xlink:type="simple"/>
    <meta:editing-cycles>1</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11" meta:character-count="1542" meta:row-count="11" meta:non-whitespace-character-count="1334"/>
  </office:meta>
</office:document-meta>
</file>